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ální" style:list-style-name="LFO1" style:family="paragraph"/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Normální" style:list-style-name="LFO2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Normální" style:list-style-name="LFO3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" style:list-style-name="LFO4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Normální" style:list-style-name="LFO5" style:family="paragraph"/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Normální" style:list-style-name="LFO6" style:family="paragraph"/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list-style-name="LFO7" style:family="paragraph"/>
    <style:style style:name="T2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ohlášení Národní sportovní agentury (NSA)<text:s/></text:p>
      <text:p text:style-name="Normální">Podrobnosti<text:s/></text:p>
      <text:p text:style-name="Normální">Zveřejněno: 3. září 2024<text:s/></text:p>
      <text:p text:style-name="Normální">Vytvořeno: 3. září 2024<text:s/></text:p>
      <text:p text:style-name="Normální">Aktualizováno: 3. září 2024<text:s/></text:p>
      <text:p text:style-name="Normální">Národní sportovní agentura oznamuje v rámci <text:span text:style-name="T2">Výzvy Podpora sportovních organizací svazového charakteru pro rok 2025</text:span> zavedení nové podmínky, a sice <text:span text:style-name="T3">povinnosti výběru členských příspěvků sportovními svazy (hlavními spolky) či střešními organizacemi</text:span>. Tato podmínka, kterou předseda Národní sportovní agentury Ondřej Šebek avizoval již na pracovních setkáních se zástupci sportovních svazů 4. dubna 2023, 18. března 2024 a 28. března 2024, byla <text:span text:style-name="T4">dne 26. června 2024 schválena Radou NSA</text:span>. Národní sportovní agentura apeluje na sportovní svazy, aby se na zavedení a evidenci členských příspěvků organizačně připravili a informovali o této povinnosti všechny své členy.</text:p>
      <text:p text:style-name="Normální"><text:span text:style-name="T5"> Co tato povinnost znamená v praxi: </text:span></text:p>
      <text:list text:style-name="LFO1" text:continue-numbering="true">
        <text:list-item>
          <text:list>
            <text:list-item>
              <text:p text:style-name="P6">Příspěvky <text:span text:style-name="T7">vybírají sportovní svazy, hlavní spolky</text:span> (nebo střešní organizace) od <text:span text:style-name="T8">všech svých členů</text:span>, kteří jsou <text:span text:style-name="T9">vykazováni v Rejstříku sportu</text:span> jako aktivní sportovci, tj. jako sportovci vstupující do hodnocení svazu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0"><text:span text:style-name="T11">Minimální výše členského příspěvku</text:span> je stanovena na <text:span text:style-name="T12">200 Kč za každého člena pro daný kalendářní rok nebo dané soutěžní období</text:span> 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3">Tuto povinnost budou svazy plnit <text:span text:style-name="T14">v žádostech o podporu pro rok 2025</text:span>, to znamená, že úhrada bude fyzicky provedena a svazem doložena do konce roku 2025, kontrolována bude ve vyúčtování dotace za rok 2025 v roce následujícím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5">Úhrada může být svazu provedena buď <text:span text:style-name="T16">samotným sportovcem</text:span>, popř. jeho <text:span text:style-name="T17">zákonným zástupcem</text:span>, nebo <text:span text:style-name="T18">hromadně třetí osobou</text:span> (např. sportovním klubem)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19">Sportovní svaz (hlavní spolek) má povinnost vést <text:span text:style-name="T20">evidenci plateb členských příspěvků</text:span> s jasnou identifikací plateb konkrétních členů a na vyžádání tuto evidenci doložit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1">Úhradu členských příspěvků <text:span text:style-name="T22">nelze slučovat</text:span> s úhradou členských příspěvků v rámci sdružené sportovní organizace (pobočného spolku), která je členem svazu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3">V souvislosti s těmito příspěvky musí každý sportovní svaz splnit podmínku, že jeho <text:span text:style-name="T24">členy jsou kromě sdružených sportovních spolků (pobočných spolků) i fyzické osoby</text:span> (členové sdružených organizací – pobočných spolků)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5pt" style:font-size-asian="15pt" style:font-size-complex="15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="Aptos"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Aptos"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Aptos"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5-01-24T20:24:00Z</meta:creation-date>
    <dc:date>2025-01-24T20:25:00Z</dc:date>
    <meta:template xlink:href="Normal" xlink:type="simple"/>
    <meta:editing-cycles>1</meta:editing-cycles>
    <meta:editing-duration>PT60S</meta:editing-duration>
    <meta:document-statistic meta:page-count="2" meta:paragraph-count="4" meta:word-count="300" meta:character-count="2070" meta:row-count="14" meta:non-whitespace-character-count="1774"/>
  </office:meta>
</office:document-meta>
</file>